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0034in"/>
    </style:style>
    <style:style style:name="P12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8" style:parent-style-name="Standard" style:family="paragraph">
      <style:paragraph-properties fo:line-height="0.1756in"/>
      <style:text-properties style:font-name="Arial" style:font-name-complex="Arial" fo:font-weight="bold" style:font-weight-asian="bold" fo:font-size="11pt" style:font-size-asian="11pt"/>
    </style:style>
    <style:style style:name="P1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2" style:parent-style-name="Standard" style:family="paragraph">
      <style:paragraph-properties fo:line-height="0.175in"/>
      <style:text-properties style:font-name="Arial" style:font-name-complex="Arial" fo:font-weight="bold" style:font-weight-asian="bold" fo:font-size="11pt" style:font-size-asian="11pt"/>
    </style:style>
    <style:style style:name="P23" style:parent-style-name="Standard" style:family="paragraph">
      <style:paragraph-properties fo:line-height="0.1388in" fo:margin-left="0.0041in" fo:margin-right="1.125in">
        <style:tab-stops/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P24" style:parent-style-name="Standard" style:family="paragraph">
      <style:paragraph-properties fo:line-height="0.1388in"/>
      <style:text-properties style:font-name="Arial" style:font-name-complex="Arial" fo:font-weight="bold" style:font-weight-asian="bold" fo:color="#000000" fo:font-size="11pt" style:font-size-asian="11pt"/>
    </style:style>
    <style:style style:name="P25" style:parent-style-name="Standard" style:family="paragraph">
      <style:paragraph-properties fo:line-height="0.1388in"/>
      <style:text-properties style:font-name="Arial" style:font-name-complex="Arial" fo:font-weight="bold" style:font-weight-asian="bold" fo:color="#000000" fo:font-size="11pt" style:font-size-asian="11pt"/>
    </style:style>
    <style:style style:name="P26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 fo:background-color="#FFFF00"/>
    </style:style>
    <style:style style:name="P27" style:parent-style-name="Standard" style:family="paragraph">
      <style:paragraph-properties fo:line-height="0.175in"/>
      <style:text-properties style:font-name="Arial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line-height="0.1388in"/>
      <style:text-properties style:font-name="Arial" style:font-name-complex="Arial" fo:font-weight="bold" style:font-weight-asian="bold" fo:font-size="11pt" style:font-size-asian="11pt"/>
    </style:style>
    <style:style style:name="P30" style:parent-style-name="Standard" style:family="paragraph">
      <style:paragraph-properties fo:line-height="0.1388in"/>
      <style:text-properties style:font-name="Arial" style:font-name-complex="Arial" fo:font-weight="bold" style:font-weight-asian="bold" fo:font-size="11pt" style:font-size-asian="11pt"/>
    </style:style>
    <style:style style:name="P31" style:parent-style-name="Standard" style:family="paragraph">
      <style:paragraph-properties fo:line-height="0.1388in"/>
      <style:text-properties style:font-name="Arial" style:font-name-complex="Arial" fo:font-weight="bold" style:font-weight-asian="bold" fo:font-size="11pt" style:font-size-asian="11pt"/>
    </style:style>
    <style:style style:name="P32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 fo:font-size="11pt" style:font-size-asian="11pt"/>
    </style:style>
    <style:style style:name="P33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 fo:font-size="11pt" style:font-size-asian="11pt"/>
    </style:style>
    <style:style style:name="P34" style:parent-style-name="Standard" style:family="paragraph">
      <style:paragraph-properties fo:text-align="center" fo:line-height="120%" fo:margin-right="0.0972in"/>
    </style:style>
    <style:style style:name="P35" style:parent-style-name="Standard" style:family="paragraph">
      <style:paragraph-properties fo:text-align="center" fo:line-height="120%" fo:margin-right="0.0972in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8" style:parent-style-name="Standard" style:family="paragraph">
      <style:paragraph-properties fo:text-align="center" fo:line-height="120%" fo:margin-right="0.0972in"/>
    </style:style>
    <style:style style:name="P39" style:parent-style-name="Standard" style:family="paragraph">
      <style:paragraph-properties fo:text-align="center" fo:line-height="120%" fo:margin-right="0.0972in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2" style:parent-style-name="Standard" style:family="paragraph">
      <style:paragraph-properties fo:text-align="center" fo:line-height="0.2659in"/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44" style:parent-style-name="Standard" style:family="paragraph">
      <style:paragraph-properties fo:text-align="justify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5" style:parent-style-name="Standard" style:family="paragraph">
      <style:paragraph-properties fo:text-align="justify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6" style:parent-style-name="Standard" style:family="paragraph">
      <style:paragraph-properties fo:text-align="center" fo:line-height="80%" fo:background-color="#FFFFFF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 fo:background-color="#333333"/>
    </style:style>
    <style:style style:name="P47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fo:background-color="#FFFF00"/>
    </style:style>
    <style:style style:name="P48" style:parent-style-name="Standard" style:family="paragraph">
      <style:paragraph-properties style:line-height-at-least="0in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51" style:parent-style-name="Standard" style:family="paragraph">
      <style:paragraph-properties style:line-height-at-least="0in" fo:margin-left="0.0041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56" style:parent-style-name="Standard" style:family="paragraph">
      <style:paragraph-properties style:line-height-at-least="0in" fo:margin-left="0.0041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61" style:parent-style-name="Standard" style:family="paragraph">
      <style:paragraph-properties style:line-height-at-least="0in" fo:margin-left="0.0041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67" style:parent-style-name="Standard" style:family="paragraph">
      <style:paragraph-properties style:line-height-at-least="0in" fo:margin-left="0.0041in">
        <style:tab-stops/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72" style:parent-style-name="Standard" style:family="paragraph">
      <style:paragraph-properties style:line-height-at-least="0in" fo:margin-left="0.0041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P7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80" style:parent-style-name="Standard" style:family="paragraph">
      <style:paragraph-properties style:line-height-at-least="0in" fo:margin-left="0.0041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85" style:parent-style-name="Standard" style:family="paragraph">
      <style:paragraph-properties style:line-height-at-least="0in" fo:margin-left="0.0041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1" style:parent-style-name="Standard" style:family="paragraph">
      <style:paragraph-properties style:line-height-at-least="0in" fo:margin-left="0.0041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93" style:parent-style-name="Car.predefinitoparagrafo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style:style style:name="T9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95" style:parent-style-name="Car.predefinitoparagrafo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style:style style:name="P96" style:parent-style-name="Standard" style:family="paragraph">
      <style:paragraph-properties fo:text-align="justify" fo:line-height="110%" fo:margin-left="0.0041in">
        <style:tab-stops/>
      </style:paragraph-properties>
      <style:text-properties fo:color="#000000" fo:font-size="11pt" style:font-size-asian="11pt"/>
    </style:style>
    <style:style style:name="P97" style:parent-style-name="Standard" style:family="paragraph">
      <style:paragraph-properties fo:text-align="justify" fo:line-height="110%" fo:margin-left="0.0041in">
        <style:tab-stops/>
      </style:paragraph-properties>
      <style:text-properties fo:color="#000000" fo:font-size="11pt" style:font-size-asian="11pt"/>
    </style:style>
    <style:style style:name="P98" style:parent-style-name="Standard" style:family="paragraph">
      <style:paragraph-properties fo:text-align="justify" fo:line-height="110%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1" style:parent-style-name="Standard" style:family="paragraph">
      <style:paragraph-properties fo:text-align="justify" fo:line-height="110%"/>
      <style:text-properties style:font-name="Arial" style:font-name-complex="Arial" fo:font-size="11pt" style:font-size-asian="11pt"/>
    </style:style>
    <style:style style:name="P102" style:parent-style-name="Standard" style:family="paragraph">
      <style:paragraph-properties fo:text-align="justify" style:line-height-at-least="0in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0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8" style:parent-style-name="Standard" style:family="paragraph">
      <style:paragraph-properties style:line-height-at-least="0in" fo:margin-left="0.0041in">
        <style:tab-stops/>
      </style:paragraph-properties>
      <style:text-properties fo:font-size="11pt" style:font-size-asian="11pt"/>
    </style:style>
    <style:style style:name="P10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10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style:line-height-at-least="0in" fo:margin-left="0.0041in">
        <style:tab-stops/>
      </style:paragraph-properties>
      <style:text-properties fo:font-size="11pt" style:font-size-asian="11pt"/>
    </style:style>
    <style:style style:name="P112" style:parent-style-name="Standard" style:family="paragraph">
      <style:paragraph-properties style:line-height-at-least="0in" fo:margin-left="0.0041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1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15" style:parent-style-name="Standard" style:family="paragraph">
      <style:paragraph-properties style:line-height-at-least="0in" fo:margin-left="0.0041in">
        <style:tab-stops/>
      </style:paragraph-properties>
      <style:text-properties fo:font-size="11pt" style:font-size-asian="11pt"/>
    </style:style>
    <style:style style:name="P11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P117" style:parent-style-name="Standard" style:family="paragraph">
      <style:paragraph-properties style:line-height-at-least="0in" fo:margin-left="0.0041in">
        <style:tab-stops/>
      </style:paragraph-properties>
      <style:text-properties fo:font-size="11pt" style:font-size-asian="11pt"/>
    </style:style>
    <style:style style:name="P118" style:parent-style-name="Standard" style:family="paragraph">
      <style:paragraph-properties style:line-height-at-least="0in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2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21" style:parent-style-name="Standard" style:family="paragraph">
      <style:paragraph-properties style:line-height-at-least="0in" fo:margin-left="0.0041in">
        <style:tab-stops/>
      </style:paragraph-properties>
      <style:text-properties fo:font-size="11pt" style:font-size-asian="11pt"/>
    </style:style>
    <style:style style:name="P122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P123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Wingdings" style:font-name-complex="Arial" fo:color="#000000" fo:font-size="11pt" style:font-size-asian="11pt"/>
    </style:style>
    <style:style style:name="P124" style:parent-style-name="Standard" style:family="paragraph">
      <style:paragraph-properties style:line-height-at-least="0in" fo:margin-left="0.0041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2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2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28" style:parent-style-name="Standard" style:family="paragraph">
      <style:paragraph-properties style:line-height-at-least="0in" fo:margin-left="0.0041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1" style:parent-style-name="Standard" style:family="paragraph">
      <style:paragraph-properties fo:text-align="justify"/>
      <style:text-properties fo:font-size="11pt" style:font-size-asian="11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7" style:parent-style-name="Standard" style:family="paragraph">
      <style:paragraph-properties fo:text-align="justify"/>
      <style:text-properties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6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3" style:parent-style-name="Car.predefinitoparagrafo" style:family="text">
      <style:text-properties style:font-name="Arial" style:font-name-complex="Arial" fo:color="#000000" fo:font-size="9pt" style:font-size-asian="9pt"/>
    </style:style>
    <style:style style:name="T174" style:parent-style-name="Car.predefinitoparagrafo" style:family="text">
      <style:text-properties style:font-name="Arial" style:font-name-complex="Arial" fo:color="#000000" fo:font-size="9pt" style:font-size-asian="9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7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78" style:parent-style-name="Standard" style:family="paragraph">
      <style:paragraph-properties fo:text-align="justify"/>
      <style:text-properties fo:font-size="11pt" style:font-size-asian="11pt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6" style:parent-style-name="Car.predefinitoparagrafo" style:family="text">
      <style:text-properties style:font-name="Arial" style:font-name-complex="Arial" fo:color="#000000" fo:font-size="9pt" style:font-size-asian="9pt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91" style:parent-style-name="Standard" style:family="paragraph">
      <style:paragraph-properties fo:text-align="justify"/>
      <style:text-properties fo:font-size="11pt" style:font-size-asian="11pt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193" style:parent-style-name="Standard" style:family="paragraph">
      <style:paragraph-properties fo:text-align="justify"/>
      <style:text-properties fo:font-size="11pt" style:font-size-asian="11p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9" style:parent-style-name="Car.predefinitoparagrafo" style:family="text">
      <style:text-properties style:font-name="Arial" style:font-name-complex="Arial" fo:color="#000000" fo:font-size="9pt" style:font-size-asian="9pt"/>
    </style:style>
    <style:style style:name="T200" style:parent-style-name="Car.predefinitoparagrafo" style:family="text">
      <style:text-properties style:font-name="Arial" style:font-name-complex="Arial" fo:color="#000000" fo:font-size="11pt" style:font-size-asian="11pt"/>
    </style:style>
    <style:style style:name="T201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0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3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04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0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6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3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4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8" style:parent-style-name="Standard" style:family="paragraph">
      <style:paragraph-properties fo:text-align="justify"/>
      <style:text-properties fo:font-size="11pt" style:font-size-asian="11pt"/>
    </style:style>
    <style:style style:name="P24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5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5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5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55" style:parent-style-name="Standard" style:family="paragraph">
      <style:paragraph-properties fo:text-align="justify"/>
      <style:text-properties fo:font-size="11pt" style:font-size-asian="11pt"/>
    </style:style>
    <style:style style:name="T256" style:parent-style-name="Car.predefinitoparagrafo" style:family="text">
      <style:text-properties style:font-name-asian="SimSun" fo:font-weight="bold" style:font-weight-asian="bold" style:font-weight-complex="bold" fo:color="#000000"/>
    </style:style>
    <style:style style:name="T257" style:parent-style-name="Car.predefinitoparagrafo" style:family="text">
      <style:text-properties fo:font-weight="bold" style:font-weight-asian="bold" style:font-weight-complex="bold" fo:color="#000000"/>
    </style:style>
    <style:style style:name="T258" style:parent-style-name="Car.predefinitoparagrafo" style:family="text">
      <style:text-properties fo:font-weight="bold" style:font-weight-asian="bold" style:font-weight-complex="bold" fo:color="#000000"/>
    </style:style>
    <style:style style:name="P259" style:parent-style-name="Corpodeltesto2" style:family="paragraph">
      <style:text-properties fo:color="#000000"/>
    </style:style>
    <style:style style:name="T260" style:parent-style-name="Car.predefinitoparagrafo" style:family="text">
      <style:text-properties style:font-name-asian="SimSun" fo:font-weight="bold" style:font-weight-asian="bold" style:font-weight-complex="bold" fo:color="#000000"/>
    </style:style>
    <style:style style:name="T261" style:parent-style-name="Car.predefinitoparagrafo" style:family="text">
      <style:text-properties fo:color="#000000"/>
    </style:style>
    <style:style style:name="P262" style:parent-style-name="Corpodeltesto2" style:family="paragraph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7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7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7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7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7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81" style:parent-style-name="Standard" style:family="paragraph">
      <style:paragraph-properties fo:text-align="justify"/>
      <style:text-properties fo:font-size="11pt" style:font-size-asian="11pt"/>
    </style:style>
    <style:style style:name="P28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28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8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8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9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9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9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9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1" style:parent-style-name="Car.predefinitoparagrafo" style:family="text">
      <style:text-properties style:font-name="Arial" style:font-name-complex="Arial" fo:color="#000000" fo:font-size="11pt" style:font-size-asian="11pt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04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30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30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30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0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10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1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1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1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319" style:parent-style-name="Standard" style:family="paragraph">
      <style:paragraph-properties fo:line-height="0.1388in"/>
      <style:text-properties style:font-name="Arial" style:font-name-complex="Arial" fo:font-size="11pt" style:font-size-asian="11pt"/>
    </style:style>
    <style:style style:name="P320" style:parent-style-name="Standard" style:family="paragraph">
      <style:paragraph-properties style:line-height-at-least="0in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2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23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2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2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2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1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2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3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5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3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P342" style:parent-style-name="Standard" style:family="paragraph">
      <style:paragraph-properties fo:text-align="justify" fo:line-height="110%">
        <style:tab-stops>
          <style:tab-stop style:type="left" style:position="0.5in"/>
        </style:tab-stops>
      </style:paragraph-properties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4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4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9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5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355" style:parent-style-name="Standard" style:family="paragraph">
      <style:paragraph-properties style:line-height-at-least="0in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5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58" style:parent-style-name="Standard" style:family="paragraph">
      <style:paragraph-properties fo:line-height="0.1527in"/>
      <style:text-properties style:font-name="Arial" style:font-name-complex="Arial" fo:font-size="11pt" style:font-size-asian="11pt"/>
    </style:style>
    <style:style style:name="P359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60" style:parent-style-name="Standard" style:family="paragraph">
      <style:paragraph-properties fo:line-height="0.1388in"/>
      <style:text-properties style:font-name="Arial" style:font-name-complex="Arial" fo:font-size="11pt" style:font-size-asian="11pt"/>
    </style:style>
    <style:style style:name="P361" style:parent-style-name="Standard" style:family="paragraph">
      <style:paragraph-properties fo:line-height="0.1388in"/>
      <style:text-properties style:font-name="Arial" style:font-name-complex="Arial" fo:font-size="11pt" style:font-size-asian="11pt"/>
    </style:style>
    <style:style style:name="P362" style:parent-style-name="Standard" style:family="paragraph">
      <style:paragraph-properties style:line-height-at-least="0in" fo:margin-left="0.0041in">
        <style:tab-stops/>
      </style:paragraph-properties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6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6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6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36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368" style:parent-style-name="Standard" style:family="paragraph">
      <style:paragraph-properties style:line-height-at-least="0in">
        <style:tab-stops>
          <style:tab-stop style:type="left" style:position="2.9305in"/>
        </style:tab-stops>
      </style:paragraph-properties>
    </style:style>
    <style:style style:name="T36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70" style:parent-style-name="Car.predefinitoparagrafo" style:family="text">
      <style:text-properties style:font-name="Arial" style:font-name-complex="Arial" fo:font-size="11pt" style:font-size-asian="11pt"/>
    </style:style>
    <style:style style:name="T371" style:parent-style-name="Car.predefinitoparagrafo" style:family="text">
      <style:text-properties style:font-name="Arial" style:font-name-complex="Arial" fo:font-size="11pt" style:font-size-asian="11pt"/>
    </style:style>
    <style:style style:name="T372" style:parent-style-name="Car.predefinitoparagrafo" style:family="text">
      <style:text-properties style:font-name="Arial" style:font-name-complex="Arial" fo:font-size="11pt" style:font-size-asian="11pt"/>
    </style:style>
    <style:style style:name="T373" style:parent-style-name="Car.predefinitoparagrafo" style:family="text">
      <style:text-properties style:font-name="Arial" style:font-name-complex="Arial" fo:font-size="11pt" style:font-size-asian="11pt"/>
    </style:style>
    <style:style style:name="T37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7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7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77" style:parent-style-name="Standard" style:family="paragraph">
      <style:paragraph-properties fo:line-height="0.1388in"/>
    </style:style>
    <style:style style:name="P378" style:parent-style-name="Standard" style:family="paragraph">
      <style:paragraph-properties fo:text-align="end"/>
      <style:text-properties style:font-size-complex="14pt"/>
    </style:style>
  </office:automatic-styles>
  <office:body>
    <office:text text:use-soft-page-breaks="true">
      <text:p text:style-name="P1"/>
      <text:p text:style-name="P12">DOMANDA</text:p>
      <text:p text:style-name="P13">per l’attribuzione di contributi del <text:s/>Fondo per il sostegno all’accesso</text:p>
      <text:p text:style-name="P14">alle abitazioni in locazione Annualità 2019 e 2020</text:p>
      <text:p text:style-name="P15"/>
      <text:p text:style-name="P16"/>
      <text:p text:style-name="P17">Ambito territoriale n. 47</text:p>
      <text:p text:style-name="P18"/>
      <text:p text:style-name="P19">COMUNE CAPOFILA:<text:s/>VILLAR PEROSA</text:p>
      <text:p text:style-name="P20"/>
      <text:p text:style-name="P21">Elenco Comuni appartenenti all’ambito, così come individuati dai provvedimenti regionali:</text:p>
      <text:p text:style-name="P22"/>
      <text:p text:style-name="Testonormale">FENESTRELLE, INVERSO PINASCA, PEROSA ARGENTINA, PERRERO, PINASCA, POMARETTO, PORTE, PRAGELATO, PRALI, PRAMOLLO, PRAROSTINO, ROURE, SALZA DI PINEROLO,<text:s/>SAN GERMANO CHISONE, USSEAUX, VILLAR PEROSA</text:p>
      <text:p text:style-name="P23"/>
      <text:p text:style-name="P24"/>
      <text:p text:style-name="P25"/>
      <text:p text:style-name="P26">Al COMUNE DI _______________________</text:p>
      <text:p text:style-name="P27"/>
      <text:p text:style-name="P28">(Comune di residenza del richiedente alla data del 1° settembre 2020)</text:p>
      <text:p text:style-name="P29"/>
      <text:p text:style-name="P30"/>
      <text:p text:style-name="P31"/>
      <text:p text:style-name="P32">Richiesta di contributo per il sostegno alla locazione <text:s/>Fondo</text:p>
      <text:p text:style-name="P33"><text:s/>di cui all’art. 11, L. 431/1998 e<text:s/>s.m.i.</text:p>
      <text:p text:style-name="P34"/>
      <text:p text:style-name="P35"><text:span text:style-name="T36">O <text:s text:c="2"/></text:span><text:span text:style-name="T37">anno 2019</text:span></text:p>
      <text:p text:style-name="P38"/>
      <text:p text:style-name="P39"><text:span text:style-name="T40">O<text:s/></text:span><text:span text:style-name="T41">anno 2020</text:span></text:p>
      <text:p text:style-name="P42"/>
      <text:p text:style-name="P43">(barrare l’opzione <text:s/>di interesse, <text:s/>se non esercitata l’opzione, <text:s/>l’istruttoria è su i due anni)</text:p>
      <text:p text:style-name="P44"/>
      <text:p text:style-name="P45"/>
      <text:p text:style-name="P46">La domanda deve essere presentata dal richiedente presso il Comune di residenza</text:p>
      <text:p text:style-name="P47"/>
      <text:p text:style-name="P48"><text:span text:style-name="T49">Io richiedente</text:span><text:span text:style-name="T50">:</text:span></text:p>
      <text:p text:style-name="P51"><text:span text:style-name="T52">Cognome __</text:span><text:span text:style-name="T53">__________</text:span><text:span text:style-name="T54">__</text:span><text:span text:style-name="T55">__________</text:span></text:p>
      <text:p text:style-name="P56"><text:span text:style-name="T57">Nome __</text:span><text:span text:style-name="T58">__________</text:span><text:span text:style-name="T59">__</text:span><text:span text:style-name="T60">__________</text:span></text:p>
      <text:p text:style-name="P61"><text:span text:style-name="T62">Nato a __</text:span><text:span text:style-name="T63">__________</text:span><text:span text:style-name="T64">__</text:span><text:span text:style-name="T65">__________</text:span><text:span text:style-name="T66"><text:s/>il ___________</text:span></text:p>
      <text:p text:style-name="P67"><text:span text:style-name="T68">Codice Fiscale __</text:span><text:span text:style-name="T69">__________</text:span><text:span text:style-name="T70">__</text:span><text:span text:style-name="T71">__________</text:span></text:p>
      <text:p text:style-name="P72"><text:span text:style-name="T73">Residente nel Comune di __</text:span><text:span text:style-name="T74">__________</text:span><text:span text:style-name="T75">__</text:span><text:span text:style-name="T76">__________<text:s/></text:span><text:span text:style-name="T77">(Prov. _____)</text:span><text:span text:style-name="T78"><text:tab/></text:span></text:p>
      <text:p text:style-name="P79">c.a.p. ______</text:p>
      <text:p text:style-name="P80"><text:span text:style-name="T81">Indirizzo __</text:span><text:span text:style-name="T82">__________</text:span><text:span text:style-name="T83">__</text:span><text:span text:style-name="T84">__________</text:span></text:p>
      <text:p text:style-name="P85"><text:span text:style-name="T86">Recapito<text:s/></text:span><text:span text:style-name="T87">telefonico __</text:span><text:span text:style-name="T88">__________</text:span><text:span text:style-name="T89">__</text:span><text:span text:style-name="T90">__________</text:span></text:p>
      <text:p text:style-name="P91"><text:span text:style-name="T92">email/pec __</text:span><text:span text:style-name="T93">__________</text:span><text:span text:style-name="T94">__</text:span><text:span text:style-name="T95">__________</text:span></text:p>
      <text:p text:style-name="P96"/>
      <text:p text:style-name="P97"/>
      <text:p text:style-name="P98"><text:span text:style-name="T99">presento domanda</text:span><text:span text:style-name="T100"><text:s/>per accedere ai contributi per <text:s/>il Fondo sostegno alla locazione di cui all’art. 11, L. n. 431/1998 e s.m.i.</text:span></text:p>
      <text:p text:style-name="P101"/>
      <text:p text:style-name="P102"><text:span text:style-name="T103">A tal fin</text:span><text:span text:style-name="T104">e, sottoscrivo le seg</text:span><text:span text:style-name="T105">uenti dichiarazioni rese a</text:span><text:span text:style-name="T106">i sensi degli artt. 46 e 47 del D.P.R. n. 445/2000 e s.m.i. e sono consapevole della decadenza dai benefici e delle sanzioni penali previste in caso di dichiarazioni non veritiere e di falsità negli atti, ai sensi degli artt. 75 e 76 del D.P.R. n. 445/2000</text:span><text:span text:style-name="T107"><text:s/>e s.m.i.</text:span></text:p>
      <text:p text:style-name="P108"/>
      <text:p text:style-name="P109"/>
      <text:p text:style-name="P110">Dichiaro di essere in possesso dei seguenti requisiti:</text:p>
      <text:p text:style-name="P111"/>
      <text:p text:style-name="P112"><text:span text:style-name="T113">O ho la cittadinanza</text:span><text:span text:style-name="T114"><text:s/>italiana</text:span></text:p>
      <text:p text:style-name="P115"/>
      <text:p text:style-name="P116"><text:s text:c="4"/>oppure</text:p>
      <text:p text:style-name="P117"/>
      <text:p text:style-name="P118"><text:span text:style-name="T119">O<text:s/></text:span><text:span text:style-name="T120">ho la cittadinanza di uno Stato appartenente all’Unione Europea _____________ (specificare)</text:span></text:p>
      <text:p text:style-name="P121"/>
      <text:p text:style-name="P122"><text:s text:c="5"/>oppure</text:p>
      <text:p text:style-name="P123"></text:p>
      <text:p text:style-name="P124"><text:span text:style-name="T125">O<text:s/></text:span><text:span text:style-name="T126">ho la cittadinanza di uno Stato<text:s/></text:span><text:span text:style-name="T127">non appartenente all’Unione Europea <text:s/>__________ (specificare)</text:span></text:p>
      <text:p text:style-name="P128"><text:span text:style-name="T129"><text:s text:c="4"/></text:span><text:span text:style-name="T130">e sono in possesso di regolare titolo di soggiorno in corso di validità.</text:span></text:p>
      <text:p text:style-name="P131"/>
      <text:p text:style-name="P132"><text:span text:style-name="T133">O</text:span><text:span text:style-name="T134"><text:s/></text:span><text:span text:style-name="T135">ho la residenza</text:span><text:span text:style-name="T136"><text:s/>nel Comune di ___________;</text:span></text:p>
      <text:p text:style-name="P137"/>
      <text:p text:style-name="P138"><text:span text:style-name="T139">O</text:span><text:span text:style-name="T140"><text:s/>sono<text:s/></text:span><text:span text:style-name="T141">titolare di un regolare contratto di locazione</text:span><text:span text:style-name="T142"><text:s/>esclusivament</text:span><text:span text:style-name="T143">e ad uso abitativo, regolarmente registrato<text:s/></text:span><text:span text:style-name="T144">O <text:s/></text:span><text:span text:style-name="T145">per il 2019 <text:s text:c="2"/></text:span><text:span text:style-name="T146">O <text:s/>per il 2020</text:span><text:span text:style-name="T147">, riferito all’alloggio in cui ho la residenza anagrafica e<text:s/></text:span><text:span text:style-name="T148">di categoria catastale<text:s/></text:span><text:span text:style-name="T149">O <text:s/></text:span><text:span text:style-name="T150">A2, <text:s text:c="2"/></text:span><text:span text:style-name="T151">O <text:s/></text:span><text:span text:style-name="T152">A3, <text:s/></text:span><text:span text:style-name="T153">O<text:s/></text:span><text:span text:style-name="T154"><text:s/>A4, <text:s text:c="2"/></text:span><text:span text:style-name="T155">O <text:s/></text:span><text:span text:style-name="T156">A5, <text:s/></text:span><text:span text:style-name="T157">O <text:s/></text:span><text:span text:style-name="T158">A6;</text:span></text:p>
      <text:p text:style-name="P159"/>
      <text:p text:style-name="P160"><text:span text:style-name="T161">O<text:s/></text:span><text:span text:style-name="T162"><text:s/></text:span><text:span text:style-name="T163">il canone annuo</text:span><text:span text:style-name="T164">, escluse le spese accessorie, come ri</text:span><text:span text:style-name="T165">sulta dal contratto di locazione non è superiore a euro <text:s/>6.000,00 ed è pari a euro __________;</text:span></text:p>
      <text:p text:style-name="P166"/>
      <text:p text:style-name="P167"/>
      <text:p text:style-name="P168">RELATIVAMENTE ALL’ANNO 2019:</text:p>
      <text:p text:style-name="P169"/>
      <text:p text:style-name="P170"><text:span text:style-name="T171">O<text:s/></text:span><text:span text:style-name="T172">sono in possesso di Attestazione ISEE 2020 in corso di validità dalla quale alla voce<text:s/></text:span><text:span text:style-name="T173">SOMMA DEI REDDITI DEI COMPONENTI DEL<text:s/></text:span><text:span text:style-name="T174">NUCLEO</text:span><text:span text:style-name="T175"><text:s/>risulta un valore <text:s/>del reddito complessivo del nucleo familiare<text:s/></text:span><text:span text:style-name="T176">uguale o inferiore a euro 13.338,26; l’incidenza del canone di locazione 2019, al netto degli oneri accessori sul reddito complessivo risultante dalla attestazione ISEE 2020 è superiore</text:span><text:span text:style-name="T177"><text:s/>al 28 per cento;</text:span></text:p>
      <text:p text:style-name="P178"/>
      <text:p text:style-name="P179"/>
      <text:p text:style-name="P180"/>
      <text:p text:style-name="P181">RELATIVAMENTE ALL’ANNO 2020:</text:p>
      <text:p text:style-name="P182"/>
      <text:p text:style-name="P183"><text:span text:style-name="T184">O FASCIA A</text:span><text:span text:style-name="T185">: sono in possesso di Attestazione ISEE 2020 in corso di validità dalla quale alla voce<text:s/></text:span><text:span text:style-name="T186">SOMMA DEI REDDITI DEI COMPONENTI DEL NUCLEO</text:span><text:span text:style-name="T187"><text:s/>risulta un valore <text:s/>del reddito complessivo del nucleo familiare</text:span><text:span text:style-name="T188"><text:s/></text:span><text:span text:style-name="T189">uguale o inferiore a euro 13.338,26; l’incidenza del canone di locazione 2020, al netto degli<text:s/></text:span><text:soft-page-break/><text:span text:style-name="T190">oneri accessori sul reddito complessivo risultante dalla attestazione ISEE 2020 è superiore al 14 per cento;</text:span></text:p>
      <text:p text:style-name="P191"/>
      <text:p text:style-name="P192">oppure</text:p>
      <text:p text:style-name="P193"/>
      <text:p text:style-name="P194"><text:span text:style-name="T195">O<text:s/></text:span><text:span text:style-name="T196">FASCIA B</text:span><text:span text:style-name="T197">: sono in possesso di Attestazion</text:span><text:span text:style-name="T198">e ISEE 2020 in corso di validità dalla quale alla voce<text:s/></text:span><text:span text:style-name="T199">SOMMA DEI REDDITI DEI COMPONENTI DEL NUCLEO</text:span><text:span text:style-name="T200"><text:s/>risulta un valore <text:s/>del reddito complessivo del nucleo familiare<text:s/></text:span><text:span text:style-name="T201">superiore a euro<text:s/></text:span><text:span text:style-name="T202">13.338,26, ma inferiore a euro 25.000<text:s/></text:span><text:span text:style-name="T203">rispetto al quale l'incidenza del cano</text:span><text:span text:style-name="T204">ne di locazione 2020,</text:span><text:span text:style-name="T205"><text:s/>al netto degli oneri accessori sul reddito complessivo risultante dalla attestazione ISEE 2020<text:s/></text:span><text:span text:style-name="T206"><text:s/>è superiore al 24 per cento; inoltre il valore ISEE è inferiore a euro 21.329,17;</text:span></text:p>
      <text:p text:style-name="P207"/>
      <text:p text:style-name="P208"><text:span text:style-name="T209">O</text:span><text:span text:style-name="T210"><text:s/>il mio nucleo familiare non è assegnatario</text:span><text:span text:style-name="T211"><text:s/>di alloggi</text:span><text:span text:style-name="T212">o di edilizia sociale e conduttore di alloggio fruente di contributi pubblici n</text:span><text:span text:style-name="T213">ell’anno 2019 e nell’anno 2020</text:span><text:span text:style-name="T214">;</text:span></text:p>
      <text:p text:style-name="P215"/>
      <text:p text:style-name="P216">oppure</text:p>
      <text:p text:style-name="P217"/>
      <text:p text:style-name="P218"><text:span text:style-name="T219">O</text:span><text:span text:style-name="T220"><text:s/></text:span><text:span text:style-name="T221">il mio nucleo familiare è assegnatario <text:s/></text:span><text:span text:style-name="T222"><text:s/></text:span><text:span text:style-name="T223">O</text:span><text:span text:style-name="T224"><text:s/></text:span><text:span text:style-name="T225">di alloggio di edilizia sociale <text:s text:c="3"/></text:span><text:span text:style-name="T226">O</text:span><text:span text:style-name="T227"><text:s/></text:span><text:span text:style-name="T228">conduttore di alloggio fruente di contributi pubblici relativamente all’</text:span><text:span text:style-name="T229">anno ________</text:span><text:span text:style-name="T230">;</text:span></text:p>
      <text:p text:style-name="P231"/>
      <text:p text:style-name="P232"><text:span text:style-name="T233">O</text:span><text:span text:style-name="T234"><text:s/>non sono conduttore di<text:s/></text:span><text:span text:style-name="T235">alloggio che ha beneficiato di contributi erogati dalla Region</text:span><text:span text:style-name="T236">e Piemonte per contratti stipulati nell’anno 2019 e nell’anno 2020 tramite le Agenzie sociali per la locazione (ASLo);</text:span></text:p>
      <text:p text:style-name="P237"/>
      <text:p text:style-name="P238">oppure</text:p>
      <text:p text:style-name="P239"/>
      <text:p text:style-name="P240"><text:span text:style-name="T241">O<text:s/></text:span><text:span text:style-name="T242">sono conduttore di alloggio che ha beneficiato di contributi erogati dalla Regione Piemonte per contratti stipulati tramite le</text:span><text:span text:style-name="T243"><text:s/>Agenzie sociali per la locazione (ASLo) relativamente all’anno ________;</text:span></text:p>
      <text:p text:style-name="P244"/>
      <text:p text:style-name="P245"><text:span text:style-name="T246">O</text:span><text:span text:style-name="T247"><text:s/>non sono conduttore di alloggio che ha beneficiato di contributi del Fondo per la Morosità incolpevole (FIMI) erogati nell’anno 2019 e nell’anno 2020;</text:span></text:p>
      <text:p text:style-name="P248"/>
      <text:p text:style-name="P249">oppure</text:p>
      <text:p text:style-name="P250"/>
      <text:p text:style-name="P251"><text:span text:style-name="T252">O</text:span><text:span text:style-name="T253"><text:s/>sono conduttore<text:s/></text:span><text:span text:style-name="T254">di alloggio che ha beneficiato di contributi del Fondo per la Morosità incolpevole (FIMI) relativamente all’anno _________;</text:span></text:p>
      <text:p text:style-name="P255"/>
      <text:p text:style-name="Corpodeltesto2"><text:span text:style-name="T256">O</text:span><text:span text:style-name="T257"><text:s/>non sono conduttore di alloggio che ha beneficiato nell’anno 2019 e nell’anno 2020 del reddito o pensione di cittadinanza di cui<text:s/></text:span><text:span text:style-name="T258">al <text:s/>Decreto legge n. 4/2019 convertito con Legge n. 26/2019;</text:span></text:p>
      <text:p text:style-name="Corpodeltesto2"/>
      <text:p text:style-name="P259">oppure</text:p>
      <text:p text:style-name="Corpodeltesto2"/>
      <text:p text:style-name="Corpodeltesto2"><text:span text:style-name="T260">O</text:span><text:span text:style-name="T261"><text:s/>sono conduttore di alloggio che ha beneficiato del reddito o pensione di cittadinanza di cui al <text:s/>Decreto legge n. 4/2019 convertito con Legge n. 26/2019 relativamente all’anno ______;</text:span></text:p>
      <text:p text:style-name="P262"/>
      <text:soft-page-break/>
      <text:p text:style-name="P263"><text:span text:style-name="T264">O</text:span><text:span text:style-name="T265"><text:s/>nel mio nucleo familiare non sono presenti n</text:span><text:span text:style-name="T266">ell’anno 2019 e nell’anno 2020<text:s/></text:span><text:span text:style-name="T267">titolari di diritti esclusivi di proprietà, usufrutto, uso e abitazione su uno o più immobili<text:s/></text:span><text:span text:style-name="T268">(di qualunque categoria catastale) ubicati in qualsiasi località del territorio ital</text:span><text:span text:style-name="T269">iano</text:span><text:span text:style-name="T270"><text:s/>(concorre a determinare l’esclusività del diritto di proprietà, usufrutto, uso e abitazione, anche la somma dei diritti parzialmente detenuti dai componenti il medesimo nucleo familiare sullo stesso immobile);</text:span></text:p>
      <text:p text:style-name="P271"/>
      <text:p text:style-name="P272">oppure</text:p>
      <text:p text:style-name="P273"/>
      <text:p text:style-name="P274"><text:span text:style-name="T275">O</text:span><text:span text:style-name="T276"><text:s/>nel mio nucleo familiare sono presenti</text:span><text:span text:style-name="T277"><text:s/></text:span><text:span text:style-name="T278">titolari di diritti esclusivi di proprietà, usufrutto, uso e abitazione su uno o più immobili<text:s/></text:span><text:span text:style-name="T279">(di qualunque categoria catastale) ubicati in qualsiasi località del territorio italiano (concorre a determinare l’esclusi</text:span><text:span text:style-name="T280">vità del diritto di proprietà, usufrutto, uso e abitazione, anche la somma dei diritti parzialmente detenuti dai componenti il medesimo nucleo familiare sullo stesso immobile) relativamente all’anno ________;</text:span></text:p>
      <text:p text:style-name="P281"/>
      <text:p text:style-name="P282">oppure</text:p>
      <text:p text:style-name="P283"/>
      <text:p text:style-name="P284"><text:span text:style-name="T285">O<text:s/></text:span><text:span text:style-name="T286">nel mio nucleo familiare sono presen</text:span><text:span text:style-name="T287">ti titolari della nuda proprietà sui seguenti immobili:</text:span></text:p>
      <text:p text:style-name="P288"><text:s text:c="4"/>_______________________________;</text:p>
      <text:p text:style-name="P289"/>
      <text:p text:style-name="P290">oppure</text:p>
      <text:p text:style-name="P291"/>
      <text:p text:style-name="P292"><text:span text:style-name="T293">O<text:s/></text:span><text:span text:style-name="T294">nel mio nucleo familiare sono presenti titolari di diritti esclusivi di proprietà, usufrutto, uso e abitazione su uno o più alloggi (di qualunque catego</text:span><text:span text:style-name="T295">ria catastale) ubicati in qualsiasi località del territorio italiano che risultano inagibili come da certificazione rilasciata dal Comune di ___________ (allegata);</text:span></text:p>
      <text:p text:style-name="P296"/>
      <text:p text:style-name="P297">oppure</text:p>
      <text:p text:style-name="P298"/>
      <text:p text:style-name="P299"><text:span text:style-name="T300">O<text:s/></text:span><text:span text:style-name="T301">sono</text:span><text:span text:style-name="T302"><text:s/></text:span><text:span text:style-name="T303">legalmente separato/a o divorziato/a, e per effetto di sentenza o accordo omologato ai sensi della normativa vigente, non ho la disponibilità della casa coniugale di cui sono <text:s/>proprietario sita in ________________ (allegato);</text:span></text:p>
      <text:p text:style-name="P304"/>
      <text:p text:style-name="P305"/>
      <text:p text:style-name="P306">Dichiaro inoltre:</text:p>
      <text:p text:style-name="P307"/>
      <text:p text:style-name="P308"><text:span text:style-name="T309">O<text:s/></text:span><text:span text:style-name="T310">essend</text:span><text:span text:style-name="T311">o il reddito complessivo del nucleo inferiore al canone di affitto annuo, di aver percepito un sostengo economico<text:s/></text:span><text:span text:style-name="T312">O</text:span><text:span text:style-name="T313"><text:s text:c="2"/>nell’anno</text:span><text:span text:style-name="T314"><text:s/>2019 <text:s text:c="2"/></text:span><text:span text:style-name="T315">O</text:span><text:span text:style-name="T316"><text:s/>nell’anno 2020</text:span><text:span text:style-name="T317">, da parte di _______________</text:span></text:p>
      <text:p text:style-name="P318"/>
      <text:p text:style-name="P319"/>
      <text:p text:style-name="P320"><text:span text:style-name="T321">Allego alla domanda<text:s/></text:span><text:span text:style-name="T322">la seguente documentazione come richiesta dal bando:</text:span></text:p>
      <text:p text:style-name="P323"/>
      <text:p text:style-name="P324"><text:span text:style-name="T325">O <text:s/></text:span><text:span text:style-name="T326">copia di un documento di identità in corso di validità (se la firma non è apposta in presenza</text:span></text:p>
      <text:p text:style-name="P327"><text:s text:c="5"/>dell’impiegato comunale addetto)</text:p>
      <text:p text:style-name="P328"/>
      <text:p text:style-name="P329"><text:span text:style-name="T330">O<text:s/></text:span><text:span text:style-name="T331">copia di regolare titolo di soggiorno in corso di validità;</text:span></text:p>
      <text:p text:style-name="P332"/>
      <text:p text:style-name="P333"><text:span text:style-name="T334">O<text:s/></text:span><text:span text:style-name="T335">copia del contratto di locazione;</text:span></text:p>
      <text:p text:style-name="P336"/>
      <text:p text:style-name="P337"><text:span text:style-name="T338">O<text:s/></text:span><text:span text:style-name="T339">copia delle<text:s/></text:span><text:span text:style-name="T340">ricevute di pagamento dei canoni 2019;</text:span></text:p>
      <text:p text:style-name="P341"/>
      <text:p text:style-name="P342"><text:span text:style-name="T343">O<text:s/></text:span><text:span text:style-name="T344">copia delle ricevute di pagamento dei canoni 2020 fino alla data di presentazione della domanda, impegnandomi a presentare quelle relative alle ultime mensilità 2020 entro il termine stabilito dal bando;</text:span></text:p>
      <text:p text:style-name="P345"/>
      <text:p text:style-name="P346"><text:span text:style-name="T347">O<text:s/></text:span><text:span text:style-name="T348">certifi</text:span><text:span text:style-name="T349">cazione di inagibilità degli alloggi posseduti;</text:span></text:p>
      <text:p text:style-name="P350"/>
      <text:p text:style-name="P351"><text:span text:style-name="T352">O<text:s/></text:span><text:span text:style-name="T353">documentazione sulla indisponibilità della casa coniugale</text:span></text:p>
      <text:p text:style-name="P354"/>
      <text:p text:style-name="P355"><text:span text:style-name="T356">Richiedo</text:span><text:span text:style-name="T357"><text:s/>che il pagamento del contributo avvenga con le seguenti modalità specificate dal bando:</text:span></text:p>
      <text:p text:style-name="P358"/>
      <text:p text:style-name="P359">____________________________</text:p>
      <text:p text:style-name="P360"/>
      <text:p text:style-name="P361"/>
      <text:p text:style-name="P362"><text:span text:style-name="T363">Dichiaro</text:span><text:span text:style-name="T364"><text:s/>di aver<text:s/></text:span><text:span text:style-name="T365">preso visione delle dichiarazioni del bando sul trattamento dei dati personali da parte degli Enti competenti per il procedimento.</text:span></text:p>
      <text:p text:style-name="P366"/>
      <text:p text:style-name="P367"/>
      <text:p text:style-name="P368"><text:span text:style-name="T369">Data ___________</text:span><text:span text:style-name="T370"><text:tab/></text:span><text:span text:style-name="T371"><text:tab/></text:span><text:span text:style-name="T372"><text:tab/></text:span><text:span text:style-name="T373"><text:tab/></text:span><text:span text:style-name="T374">Firma<text:s/></text:span><text:span text:style-name="T375"><text:tab/></text:span><text:span text:style-name="T376"><text:tab/>___________________________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22pt" style:font-size-asian="2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Garamond" style:font-name-asian="Times New Roman" style:font-name-complex="Garamond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" style:display-name="Style" style:family="paragraph">
      <style:paragraph-properties style:text-autospace="none"/>
      <style:text-properties style:font-name="TimesNewRomanPSMT, 'Times New R" style:font-name-asian="Times New Roman" style:font-name-complex="TimesNewRomanPSMT, 'Times New R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complex="Times New Roman" fo:color="#000000" fo:hyphenate="false"/>
    </style:style>
    <style:style style:name="Testonormale" style:display-name="Testo normale" style:family="paragraph" style:parent-style-name="Standard">
      <style:text-properties style:font-name="Calibri" style:font-name-complex="Calibri" fo:font-size="11pt" style:font-size-asian="11pt" style:font-size-complex="10.5pt" style:language-asian="en" style:country-asian="US" fo:hyphenate="tru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color="#0000FF" fo:font-size="11pt" style:font-size-asian="11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complex="Times New Roman" fo:font-size="8.5pt" style:font-size-asian="8.5pt" style:font-size-complex="8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 fo:font-size="8.5pt" style:font-size-asian="8.5pt" style:font-size-complex="8.5pt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7%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style:style style:name="piccolo" style:display-name="piccolo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 fo:font-size="8.5pt" style:font-size-asian="8.5pt" style:font-size-complex="8.5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-0.5194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Titolo1" style:family="paragraph">
      <style:paragraph-properties fo:margin-left="-0.1298in" fo:margin-right="-0.1159in">
        <style:tab-stops/>
      </style:paragraph-properties>
    </style:style>
    <style:style style:name="P5" style:parent-style-name="Titolo4" style:family="paragraph">
      <style:paragraph-properties fo:margin-left="-0.1298in" fo:margin-right="-0.1159in">
        <style:tab-stops/>
      </style:paragraph-properties>
    </style:style>
    <style:style style:name="P6" style:parent-style-name="Titolo4" style:family="paragraph">
      <style:paragraph-properties fo:margin-left="-0.1298in" fo:margin-right="-0.115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margin-left="-0.1298in" fo:margin-right="-0.1159in">
        <style:tab-stops/>
      </style:paragraph-properties>
    </style:style>
    <style:style style:name="P8" style:parent-style-name="Titolo2" style:family="paragraph">
      <style:paragraph-properties fo:margin-left="-0.1298in" fo:margin-right="-0.1159in">
        <style:tab-stops/>
      </style:paragraph-properties>
      <style:text-properties fo:font-size="12pt" style:font-size-asian="12pt"/>
    </style:style>
    <style:style style:name="P9" style:parent-style-name="Titolo3" style:family="paragraph">
      <style:paragraph-properties fo:margin-left="-0.1298in" fo:margin-right="-0.1159in">
        <style:tab-stops/>
      </style:paragraph-properties>
    </style:style>
    <style:style style:name="P10" style:parent-style-name="Standard" style:family="paragraph">
      <style:paragraph-properties fo:text-align="center" fo:margin-right="-0.115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ornice1" text:anchor-type="paragraph" svg:x="1in" svg:y="0.0374in" svg:width="6.07778in" svg:height="1.66667in" style:rel-width="scale" style:rel-height="scale"><draw:text-box><text:h text:style-name="P4" text:outline-level="1">COMUNE DI VILLAR PEROSA</text:h><text:h text:style-name="P5" text:outline-level="4">Piazza della Libertà n. 1 – CAP 10069 – PROVINCIA DI TORINO <text:s/>- P. IVA 01136320015</text:h><text:h text:style-name="P6" text:outline-level="4">www.comune.villarperosa.to.it</text:h><text:p text:style-name="P7"/><text:h text:style-name="P8" text:outline-level="2">UFFICIO SEGRETERIA</text:h><text:h text:style-name="P9" text:outline-level="3">Tel. 0121/51001-514320 int. 201 e 203 – Fax 0121/515322</text:h><text:p text:style-name="P10">e-mail segreteria@villarperosa.to.it</text:p></draw:text-box><svg:title/><svg:desc/></draw:frame></text:span><text:span text:style-name="T11"><draw:frame draw:style-name="a1" draw:name="immagini1" text:anchor-type="as-char" svg:x="0in" svg:y="0in" svg:width="1.55157in" svg:height="2.03071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barus</meta:initial-creator>
    <dc:creator>v.barus</dc:creator>
    <meta:creation-date>2020-08-31T08:23:00Z</meta:creation-date>
    <dc:date>2020-08-31T08:24:00Z</dc:date>
    <meta:print-date>2020-08-31T08:20:00Z</meta:print-date>
    <meta:template xlink:href="Normal" xlink:type="simple"/>
    <meta:editing-cycles>2</meta:editing-cycles>
    <meta:editing-duration>PT240S</meta:editing-duration>
    <meta:document-statistic meta:page-count="5" meta:paragraph-count="16" meta:word-count="1237" meta:character-count="8277" meta:row-count="58" meta:non-whitespace-character-count="7056"/>
  </office:meta>
</office:document-meta>
</file>